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stojustify1">
      <style:text-properties fo:color="#000000" fo:font-size="14pt" style:font-size-asian="14pt" style:font-size-complex="14pt"/>
    </style:style>
    <style:style style:name="T1" style:family="text">
      <style:text-properties fo:color="#000000" fo:font-size="14pt" style:font-size-asian="14pt" style:font-size-complex="14pt"/>
    </style:style>
    <style:style style:name="T2" style:family="text">
      <style:text-properties fo:color="#000000" fo:font-size="14pt" fo:font-style="italic" style:font-size-asian="14pt" style:font-style-asian="italic" style:font-size-complex="14pt" style:font-style-complex="italic"/>
    </style:style>
    <style:style style:name="T3"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estojustify1"><text:a xlink:type="simple" xlink:href="http://www.senato.it/loc/link.asp?leg=17&amp;tipodoc=sanasen&amp;id=28543" text:style-name="Internet_20_link" text:visited-style-name="Visited_20_Internet_20_Link"><text:span text:style-name="Internet_20_link"><text:span text:style-name="T3">MONTI</text:span></text:span></text:a><text:span text:style-name="T2">(Misto)</text:span><text:span text:style-name="T1">. Signor Presidente, signor Presidente del Consiglio, la ringrazio anzitutto per le sue comunicazioni in occasione del Consiglio europeo. I Governi italiani non avevano la tradizione di venire in Parlamento prima e dopo i Consigli europei. Introdussi questa prassi nel gennaio 2012 per due ragioni. Ci sentivamo dire spesso in Europa, in particolare dalla cancelliera tedesca: «Purtroppo in questo negoziato non posso fare un passo in più nel venirvi incontro perché il mio Parlamento non approverebbe il mio operato». Feci presente alla collega tedesca che ognuno di noi aveva un Parlamento. E con il consenso dei Presidenti delle Camere, Schifani e Fini, e con la condivisione dei segretari dei partiti diella maggioranza, onorevoli Alfano, Bersani e Casini, introdussi questa prassi - sempre seguita poi dal presidente Letta e a lei, presidente Renzi - con un duplice vantaggio, credo: il coinvolgimento più profondo del Parlamento nella formulazione della politica europea e anche un maggior condizionamento del Governo da parte del Parlamento, condizionamento che il Governo può far valere per aumentare la sua forza negoziale al tavolo europeo. Forza negoziale che, come ha ricordato il presidente Renzi, dipende anche e prima di tutto dalla condizione solida o fragile del Paese, della sua economia, delle sue finanze, del cammino delle riforme strutturali, alle quali lei annette giustamente la massima priorità.</text:span></text:p>
      <text:p text:style-name="P1">A questo riguardo apprezzo anche la capacità del Presidente del Consiglio di mobilitare l'orgoglio degli italiani, necessario correttivo alla tendenza, così diffusa nelle nostre psicologie individuali e soprattutto collettive, all'autodenigrazione. Penso perciò che lei stesso, signor Presidente, dovrebbe evitare di dare qualche volta del nostro Paese una rappresentazione che non gli fa pienamente giustizia. Lei ha detto che fino a ieri l'Italia era seduta in Europa sul banco degli studenti, degli imputati. L'Italia ha certamente attraversato una difficile crisi finanziaria che, con l'appoggio molto ampio del Parlamento, è stata superata e senza alcuna cessione di sovranità, a differenza ad esempio della Grecia o del Portogallo, e non è da ieri che non sediamo più al banco degli imputati.</text:p>
      <text:p text:style-name="testojustify1"><text:span text:style-name="T1">Già nella primavera del 2013, oltre due anni fa, l'Unione europea affrancò l'Italia dalla procedura di disavanzo eccessivo, che invece continuò a gravare e tuttora grava su tutti gli altri Paesi dell'Europa meridionale, compresa la Francia. Da un anno prima, l'Italia non ha certo avuto solo la preoccupazione di salvare la pelle, come lei ha detto con espressione colorita. Come lei sa, fu il Governo italiano, </text:span><text:soft-page-break/><text:span text:style-name="T1">con il forte appoggio di questo Parlamento, a negoziare con durezza fino ad ottenere al vertice dell'Eurozona nel giugno del 2012 quella dichiarazione sull'unione bancaria e sullo scudo anti </text:span><text:span text:style-name="T2">spread</text:span><text:span text:style-name="T1"> senza la quale - è il giudizio comune - la stessa BCE non avrebbe potuto fare le dichiarazioni e prendere le decisioni operative dell'estate 2012.</text:span></text:p>
      <text:p text:style-name="testojustify1"><text:span text:style-name="T1">Chiudo con una riflessione su un suo tema ricorrente. Anche ieri, Signor Presidente, lei ha detto in occasione di un intervento: basta con l'Europa della burocrazia, ci vuole l'Europa della politica. Io sono, in un certo senso, interamente d'accordo e ricordo con sconcerto il fatto che l'organo più politico dell'Europa, il Consiglio europeo - non so se ora le cose siano cambiate - dedicasse tutto il suo tempo al tentativo di risolvere crisi finanziarie e non avesse mai avuto una vera discussione, per esempio, sulle tendenze dei nazionalismi e dei populismi in Europa. Mi permetto però di dire: quale politica vogliamo al posto della burocrazia? Lei sa che molti hanno la preoccupazione in Europa che siano proprio le tendenze in corso nelle politiche nazionali a determinare gravi e crescenti difficoltà dell'integrazione europea. Queste politiche nazionali sono sempre più orientate sul breve e brevissimo periodo, anche nelle modalità di tenuta del dibattito politico, di solito con il vincolo di 140 caratteri o di 10 secondi in televisione. Tutto questo facilita grandemente le tesi populistiche che hanno la disarmante semplicità, pure nella sovra semplificazione che non porta a soluzioni corrette. Va benissimo se si vuole più politica in Europa, ma speriamo - ed è la tendenza, mi sembra, in tutti i Paesi senza eccezioni - non politiche sciolte e miste nelle quali il politico diventi sempre più </text:span><text:span text:style-name="T2">follower</text:span><text:span text:style-name="T1">, seguace, inseguitore del sondaggio quotidiano, anziché </text:span><text:span text:style-name="T2">leader</text:span><text:span text:style-name="T1"> e fornitore di un orientamento.</text:span></text:p>
      <text:p text:style-name="P1">Lo stesso documento dei quattro Presidenti, che è un utile inizio per un cammino ulteriore, risente di questo cortotermismo e si preclude nel testo stesso di far realizzare all'Europa progressi che sono urgentissimi oggi. Parla invece della fase dopo il 2017 perché due importanti Paesi hanno nel 2016 le loro elezioni politiche. In passato, i grandi politici d'Europa, come il cancelliere Kohl, hanno perso le elezioni pur di costruire l'Europa. Oggi la politica è fatta in modo proprio essenzialmente molto diverso.</text:p>
      <text:p text:style-name="testojustify1"><text:span text:style-name="T1">Le auguro in modo molto convinto di continuare le sue battaglie per il nostro Paese e anche per l'Europa nel suo insieme con l'efficacia che ha dimostrato e con sempre maggiore successo. </text:span><text:span text:style-name="T2">(Applausi dal Gruppo PD e dai banchi</text:span><text:span text:style-name="T1"> </text:span><text:span text:style-name="T2">del Governo)</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justify1" style:family="paragraph" style:parent-style-name="Standard">
      <style:paragraph-properties fo:margin-left="0.053cm" fo:margin-right="0cm" fo:margin-top="0.053cm" fo:margin-bottom="0.053cm" fo:text-align="justify" style:justify-single-word="false" fo:text-indent="0cm" style:auto-text-indent="false"/>
      <style:text-properties style:font-name="Verdana" style:font-name-complex="Verdana"/>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line-through-style="none" style:text-underline-style="none" fo:background-color="transpar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6-24T18:20:18.40</meta:creation-date>
    <meta:document-statistic meta:table-count="0" meta:image-count="0" meta:object-count="0" meta:page-count="2" meta:paragraph-count="6" meta:word-count="816" meta:character-count="5254"/>
    <dc:date>2015-06-24T18:20:39.75</dc:date>
    <meta:editing-duration>PT21S</meta:editing-duration>
    <meta:editing-cycles>1</meta:editing-cycles>
    <meta:generator>OpenOffice/4.1.1$Win32 OpenOffice.org_project/411m6$Build-9775</meta:generator>
  </office:meta>
</office:document-meta>
</file>