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75cm" table:align="left"/>
    </style:style>
    <style:style style:name="Tabella1.A" style:family="table-column">
      <style:table-column-properties style:column-width="15.834cm"/>
    </style:style>
    <style:style style:name="Tabella1.B" style:family="table-column">
      <style:table-column-properties style:column-width="0.041cm"/>
    </style:style>
    <style:style style:name="Tabella1.1" style:family="table-row">
      <style:table-row-properties style:min-row-height="1.191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c4e9d" style:font-name="Arial1" fo:font-size="15pt" fo:font-weight="bold"/>
    </style:style>
    <style:style style:name="P3" style:family="paragraph" style:parent-style-name="Table_20_Contents">
      <style:paragraph-properties fo:margin-top="0cm" fo:margin-bottom="0cm" style:line-height-at-least="0.529cm" fo:padding="0cm" fo:border="none"/>
    </style:style>
    <style:style style:name="P4" style:family="paragraph" style:parent-style-name="Table_20_Contents">
      <style:paragraph-properties fo:margin-top="0cm" fo:margin-bottom="0cm" style:line-height-at-least="0.529cm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cm" style:line-height-at-least="0.529cm" fo:padding="0cm" fo:border="none"/>
      <style:text-properties style:font-name="Arial1" fo:font-size="10.5pt"/>
    </style:style>
    <style:style style:name="T1" style:family="text">
      <style:text-properties style:font-name="Arial1" fo:font-size="10.5pt"/>
    </style:style>
    <style:style style:name="T2" style:family="text">
      <style:text-properties style:font-name="Arial1" fo:font-size="10.5pt" style:font-name-asian="Arial1" style:font-size-asian="10.5pt" style:font-name-complex="Arial1" style:font-size-complex="10.5pt"/>
    </style:style>
    <style:style style:name="T3" style:family="text">
      <style:text-properties fo:color="#1155cc" style:font-name="Arial1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number-columns-spanned="2" office:value-type="string">
            <text:p text:style-name="P2">Riforma terzo settore. Via libera dal Senato</text:p>
          </table:table-cell>
          <table:covered-table-cell/>
        </table:table-row>
        <table:table-row>
          <table:table-cell office:value-type="string">
            <text:p text:style-name="P4"><text:span text:style-name="Emphasis"><text:span text:style-name="T1">Dichiarazione del Portavoce del Forum Nazionale del Terzo Settore, Pietro Barbieri</text:span></text:span></text:p>
            <text:p text:style-name="P3"><text:span text:style-name="Emphasis"><text:span text:style-name="T1">Roma 30 marzo 2016 – </text:span></text:span><text:span text:style-name="T1">“Salutiamo con soddisfazione l’approvazione da parte del Senato del DDL di Riforma del Terzo Settore, dell’impresa sociale e per la disciplina del servizio civile universale. Il testo che l’Aula del Senato ha finalmente approvato risponde a molte delle istanze che abbiamo sollevato: la definizione di finalità e oggetto di ente di terzo settore e la questione della revisione fiscale, il riordino in materia di servizio civile nazionale con il riconoscimento della difesa non armata della patria e l’allargamento agli stranieri con regolare permesso di soggiorno.</text:span></text:p>
            <text:p text:style-name="P5">Molto buono l’articolo cui infine si è giunti sull’impresa sociale ed il complesso lavoro di sistematizzazione e riordino di tutto il quadro normativo che ha caratterizzato per trent’anni il nostro mondo. Rendiamo inoltre atto che il Relatore Senatore Lepri e il Sottosegretario Bobba nei delicati, ma politicamente illuminati, momenti finali, tra l’altro, hanno anche inteso introdurre norme che rinviano ai Decreti Legislativi la disciplina dell’autofinanziamento e il tema dei rimborsi spese ai volontari. Dopo tante vicissitudini, si è finalmente chiuso anche il capitolo delle coperture per il DDL, che sembrerebbero certe e stabili.</text:p>
            <text:p text:style-name="P5">In un testo complessivamente positivo, certamente rimangono alcune zone d’ombra e qualche dubbio, che però confidiamo di fugare durante la fase di redazione – auspicando tempi rapidi per il nuovo passaggio del DDL alla Camera dei Deputati – dei Decreti Legislativi, momento decisivo per delineare lo schema normativo effettivo in cui gli Enti di Terzo Settore dovranno operare, e nel cui iter chiediamo, come rappresentanti dei destinatari delle norme, di poter essere ancora coinvolti e ascoltati. Il Forum, come sempre in questi due lunghi e tormentati anni di gestazione della Riforma è pronto a fare la sua parte, con serietà e responsabilità, nell’interesse di tutto il Terzo Settore italiano.”</text:p>
            <text:p text:style-name="P3"><text:span text:style-name="Strong_20_Emphasis"><text:span text:style-name="T1"><text:line-break/>Ufficio stampa Forum Nazionale del Terzo Settore<text:line-break/></text:span></text:span><text:span text:style-name="T1">Via del Corso 262 – 00186  ROMA<text:line-break/>tel 06 68892460<text:line-break/></text:span><text:a xlink:type="simple" xlink:href="mailto:stampa@forumterzosettore.it" office:target-frame-name="_blank" xlink:show="new" text:style-name="Internet_20_link" text:visited-style-name="Visited_20_Internet_20_Link">stampa@forumterzosettore.it<text:line-break/></text:a><text:a xlink:type="simple" xlink:href="http://www.forumterzosettore.it/" office:target-frame-name="_blank" xlink:show="new" text:style-name="Internet_20_link" text:visited-style-name="Visited_20_Internet_20_Link">www.forumterzosettore.it</text:a></text:p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21:14:47.18</meta:creation-date>
    <meta:document-statistic meta:table-count="1" meta:image-count="0" meta:object-count="0" meta:page-count="1" meta:paragraph-count="6" meta:word-count="329" meta:character-count="2198"/>
    <dc:date>2016-03-30T21:15:43.25</dc:date>
    <meta:editing-duration>PT56S</meta:editing-duration>
    <meta:editing-cycles>1</meta:editing-cycles>
    <meta:generator>OpenOffice/4.1.1$Win32 OpenOffice.org_project/411m6$Build-9775</meta:generator>
  </office:meta>
</office:document-meta>
</file>