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stojustify1">
      <style:text-properties fo:color="#000000" fo:font-size="14pt" style:font-size-asian="14pt" style:font-size-complex="14pt"/>
    </style:style>
    <style:style style:name="T1" style:family="text">
      <style:text-properties fo:color="#000000" fo:font-size="14pt" style:font-size-asian="14pt" style:font-size-complex="14pt"/>
    </style:style>
    <style:style style:name="T2" style:family="text">
      <style:text-properties fo:color="#000000" fo:font-size="14pt" fo:font-style="italic" style:font-size-asian="14pt" style:font-style-asian="italic" style:font-size-complex="14pt" style:font-style-complex="italic"/>
    </style:style>
    <style:style style:name="T3" style:family="text">
      <style:text-properties fo:font-size="14pt"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stojustify1"><text:a xlink:type="simple" xlink:href="http://www.senato.it/loc/link.asp?leg=17&amp;tipodoc=sanasen&amp;id=2430" text:style-name="Internet_20_link" text:visited-style-name="Visited_20_Internet_20_Link"><text:span text:style-name="Internet_20_link"><text:span text:style-name="T3">TRONTI</text:span></text:span></text:a><text:span text:style-name="T1"> </text:span><text:span text:style-name="T2">(PD)</text:span><text:span text:style-name="T1">. Signor Presidente, credo che nelle parole del Presidente del Consiglio sia emerso un dato molto preciso: la consapevolezza che è un momento difficile per il rapporto tra Italia ed Europa. E questo non per colpa del nostro Paese, ma per il fatto che è difficile il momento per il rapporto dell'Europa con sé stessa. C'è come una sospensione, una pausa fatta di incertezza e quindi di forte indecisione. Si sommano emergenze politicamente non controllate, la lunga crisi economico-finanziaria, la perdita di una centralità storica del Continente, che arriva oggi alle ultime conseguenze, la pressione migratoria dal Sud del mondo che ci trova impreparati. Ma sotto questi fenomeni va individuato il dato di fondo, la causa trainante di tutto il resto. Io direi così: la vicenda dello Stato-nazione, che tra guerra e pace aveva retto l'equilibrio europeo, almeno dal Trattato di Westfalia in poi, si è estinta, ma non ha ancora trovato, oltre di sé e sopra di sé, una nuova forma di esercizio del potere politico. Lo Stato-nazione ha perso di sovranità senza che si sia approdati ad una sovranità sostitutiva sovranazionale e sovrastatale.</text:span></text:p>
      <text:p text:style-name="P1">Ecco la terra di nessuno in cui politicamente oggi abitiamo. I Governi - se ne sarà accorto il nostro giovane Presidente del Consiglio - non hanno nelle proprie mani tutto il potere politico della decisione. Questo quadro è gravido di conseguenze, aggravato dal fatto che non è che manchi un sovrapotere, il problema è che questo sovrapotere non è politico, ma economico-finanziario. L'unione economica stringe i suoi rapporti, come abbiamo visto anche ieri dalle dichiarazioni di Juncker. La crisi greca andrebbe però letta anche nella sua forma simbolica, in omaggio magari agli dei e agli eroi dell'antica Grecia. Insomma, lì ci sono delle istanze di base di popoli, salari, pensioni, lavoratori, che hanno dato mandato ad una rappresentanza politica. Dall'altra parte ci sono le compatibilità di moneta e di mercato che contraddicono quelle istanze. Ebbene, le due dimensioni non possono contrapporsi: devono conciliarsi, non può vincere l'una e perdere l'altra come in una partita di campionato.</text:p>
      <text:p text:style-name="P1">Tutto questo ci riguarda molto da vicino. Io mi chiedo: ma che mondo è questo, dove stanno da una parte le persone e dall'altra i numeri e i numeri agiscono contro le persone? Da una parte lavoratori, pensionati, disoccupati, dall'altra parte percentuali, conti, conti e ancora conti. Credo sia arrivato il tempo di riaprire il capitolo di una critica di sistema. Una sola voce si leva oggi a condannare questa condizione ed è quella di Papa Francesco, dovremmo tutti ascoltarla. Non lasciamoci chiudere nell'alternativa <text:soft-page-break/>tutta contabile crescita-austerità: dietro, sotto c'è il grande tema che bisogna far emergere, a cui occorre dare voce e conferire agibilità pratica: è il rapporto di conflitto tra politica ed economia.</text:p>
      <text:p text:style-name="P1">Questo è il punto vero. Se non si riporta la politica al posto di comando dell'Europa, l'idea di Europa deperirà e l'ideale europeo verrà travolto dalla diffidenza, o dalla indifferenza dei suoi popoli.</text:p>
      <text:p text:style-name="P1">Badate, è la stessa cosa la pulsione irrazionale, di massa, antipolitica e antieuropea. Non a caso esse si saldano oggi in questi movimenti, che forse non è nemmeno corretto definire populisti, perché il populismo è stato anche storicamente una cosa seria, progressista, negli Stati Uniti, in Russia, in America Latina. Questi sono veramente i movimenti della paura e del rancore, con delle ragioni, purtroppo, oggettive. È quelle ragioni che bisogna colpire, per rimediare: è necessario mettere mano a un progetto politico di Europa, supportato da una classe dirigente, politica, europea (e ho letto nelle dichiarazioni del Presidente anche questa esigenza).</text:p>
      <text:p text:style-name="P1">I popoli dei Paesi, delle Nazioni vanno in questo senso guidati, orientati. Sono i partiti per primi che devono assumere una forma di organizzazione sovranazionale. Partito popolare europeo e partito socialista europeo dovrebbero stringere una sorta di compromesso storico di programma e di azione contro le emergenze che provengono non solo da fuori ma anche dall'interno dell'Europa stessa. Grandi responsabilità ricadono sul Governo italiano, che giustamente ha scelto di privilegiare l'incarico dell'alto rappresentante della politica internazionale europea. Quello è un punto strategico; va valorizzato, facendolo uscire dal ruolo inconsistente e ininfluente che ha avuto fin qui, negli anni passati.</text:p>
      <text:p text:style-name="testojustify1"><text:span text:style-name="T1">L'Europa, se vuole crescere politicamente, ha da riscoprire il primato bismarckiano della politica estera. L'Europa non può occuparsi solo di se stessa; deve occuparsi del mondo, farsi protagonista della ricerca di un nuovo ordine mondiale, farsi nuovo </text:span><text:span text:style-name="T2">nomos</text:span><text:span text:style-name="T1"> della Terra: solo la grande cultura europea può aspirare ad assolvere a questo mandato. Se quello della Guerra fredda era, a suo modo, un discutibile ordine mondiale, purtroppo questa pace calda che ne è seguita, ha prodotto un disordine mondiale.</text:span></text:p>
      <text:p text:style-name="P1">Dopo la fine del mondo bipolare non si è passato, per fortuna, a un mondo unipolare, come qualcuno sperava e magari desiderava. Siamo in un mondo multipolare, che chiede di essere governato, ma che è difficilissimo da governare. Qui, di nuovo, la politica, che non è solo uso della forza, che pure quando serve è necessaria, ma anche abile capacità di manovra. All'Europa spetta il maggior carico <text:soft-page-break/>dell'iniziativa di fronte alla pressione che sale dal Sud del mondo, ma ci vuole un'Europa unita più larga.</text:p>
      <text:p text:style-name="P1">L'ancora giovane presidente Obama dovrebbe ascoltare i consigli del novantatreenne Kissinger che se ne intende più di lui, e forse anche più di noi.</text:p>
      <text:p text:style-name="P1">Non è stato casuale il suo incontro con il nostro presidente Napolitano: due personalità che conoscono bene l'Europa e il mondo.</text:p>
      <text:p text:style-name="P1">Il consiglio di Kissinger è di non isolare la Russia, di non sbagliare bersaglio, di non ricominciare con una guerriglia fredda sui confini orientali dell'Europa. La Russia è Europa. Mai come oggi torna di necessità una grande alleanza Occidente-Oriente dell'Europa, e forse del mondo, di fronte ai pericoli veri, inediti, violenti e drammatici che vengono dal Sud, ma che - ripeto - provengono anche dall'interno dell'Europa e dell'Occidente. La stesa emergenza immigrazione andrebbe letta e gestita in questo contesto.</text:p>
      <text:p text:style-name="testojustify1"><text:span text:style-name="T1">Signor Presidente del Consiglio, concludo con un suggerimento: non si lasci travolgere da queste quotidiane «baruffe chiozzotte», tradizionali per il nostro Paese, ricordando la famosa commedia di Goldoni. Lei governi al meglio, con prudenza e saggezza, ma nello stesso tempo, con i suoi collaboratori, </text:span><text:span text:style-name="T2">in primis</text:span><text:span text:style-name="T1"> con il suo valido Ministro degli esteri, spinga lo sguardo lontano: riuscirà così meglio a vedere anche le cose più vicine. </text:span><text:span text:style-name="T2">(Applausi dal Gruppo PD e del senatore Buemi. Molte congratulazioni)</text:span><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estojustify1" style:family="paragraph" style:parent-style-name="Standard">
      <style:paragraph-properties fo:margin-left="0.053cm" fo:margin-right="0cm" fo:margin-top="0.053cm" fo:margin-bottom="0.053cm" fo:text-align="justify" style:justify-single-word="false" fo:text-indent="0cm" style:auto-text-indent="false"/>
      <style:text-properties style:font-name="Verdana" style:font-name-complex="Verdana"/>
    </style:style>
    <style:style style:name="Car._20_predefinito_20_paragrafo" style:display-name="Car. predefinito paragrafo" style:family="text"/>
    <style:style style:name="Internet_20_link" style:display-name="Internet link" style:family="text" style:parent-style-name="Car._20_predefinito_20_paragrafo">
      <style:text-properties fo:color="#0000ff" style:text-line-through-style="none" style:text-underline-style="none" fo:background-color="transpar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5-06-24T18:18:03.14</meta:creation-date>
    <meta:document-statistic meta:table-count="0" meta:image-count="0" meta:object-count="0" meta:page-count="3" meta:paragraph-count="12" meta:word-count="1053" meta:character-count="6750"/>
    <dc:date>2015-06-24T18:18:30.31</dc:date>
    <meta:editing-duration>PT27S</meta:editing-duration>
    <meta:editing-cycles>1</meta:editing-cycles>
    <meta:generator>OpenOffice/4.1.1$Win32 OpenOffice.org_project/411m6$Build-9775</meta:generator>
  </office:meta>
</office:document-meta>
</file>