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justify1">
      <style:paragraph-properties fo:background-color="#ffffff">
        <style:background-image/>
      </style:paragraph-properties>
    </style:style>
    <style:style style:name="P2" style:family="paragraph" style:parent-style-name="testojustify1">
      <style:paragraph-properties fo:background-color="#ffffff">
        <style:background-image/>
      </style:paragraph-properties>
      <style:text-properties fo:color="#000000" fo:font-size="14pt" style:font-size-asian="14pt" style:font-size-complex="14pt"/>
    </style:style>
    <style:style style:name="P3" style:family="paragraph" style:parent-style-name="testojustify1">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text:a xlink:type="simple" xlink:href="http://www.senato.it/loc/link.asp?leg=17&amp;tipodoc=sanasen&amp;id=1672" text:style-name="Internet_20_link" text:visited-style-name="Visited_20_Internet_20_Link"><text:span text:style-name="Internet_20_link"><text:span text:style-name="T3">NAPOLITANO</text:span></text:span></text:a><text:span text:style-name="T2">(Aut (SVP, UV, PATT, UPT)-PSI-MAIE)</text:span><text:span text:style-name="T1">. Signor Presidente, prima di toccare brevemente due dei temi prescelti dal Presidente del Consiglio per la sua esposizione, voglio innanzitutto riferirmi al clima che si respira verso l'Italia nel Consiglio europeo. Si può intendere che il Presidente del Consiglio sia particolarmente sensibile alla sottolineatura di questo dato, che io però vorrei confermare.</text:span></text:p>
      <text:p text:style-name="P2">Chi abbia avuto infatti modo, anche di recente, di scambiare opinioni con rappresentanti significativi degli ambienti politici europei, e non soltanto europei, ha potuto effettivamente registrare come sia diffuso un clima di apprezzamento e di aspettativa fiduciosa verso l'Italia. Di aspettativa fiduciosa di continuità nell'azione riformatrice intrapresa dal Governo e sottoscritta dal Parlamento. Questa premessa mi pare giusta per dare un fondamento di attenzione obiettiva a quanto rilevato dal Presidente del Consiglio.</text:p>
      <text:p text:style-name="P2">Il primo dei due temi riguarda la questione complessa e durissima delle migrazioni. Se ne è occupato ora il senatore Gasparri, con il quale abbiamo avuto, in anni abbastanza lontani, confronti che io spero lui ricordi come non negativi su questo tema. Il Parlamento italiano, infatti, approvò una legge per l'immigrazione, la prima legge organica sull'immigrazione, nel febbraio del 1998. Era una legge che si basava su un duplice pilastro: quello di una apertura, secondo regole e secondo quote, alla immigrazione legale.</text:p>
      <text:p text:style-name="P2">Regole e quote commisurate all'andamento e alle esigenze del mercato del lavoro (e, quindi, alla possibilità di effettivo accoglimento di migranti in cerca di lavoro in Italia) e alla netta decisione e determinazione della lotta contro l'immigrazione clandestina attraverso norme di respingimento e accordi di rimpatrio.</text:p>
      <text:p text:style-name="P2">Ci furono, precisamente, i famosi accordi di riammissione (che definiamo famosi perché ebbero un notevole ruolo e una certa pubblicità), stipulati con numerosi Paesi di origine di quel flusso migratorio. Questi accordi consentirono ad esempio, nell'estate del 1998, il rimpatrio di alcune migliaia di immigrati clandestini che erano sbarcati, naturalmente, sempre in Sicilia e provenienti dalla Tunisia.</text:p>
      <text:p text:style-name="P2">Il quadro è completamente cambiato, ad esempio per quest'aspetto. Infatti, per fare validi accordi di riammissione <text:soft-page-break/>occorrono degli interlocutori, e ci sono Stati falliti che non sono più in grado di rappresentare interlocutori validi.</text:p>
      <text:p text:style-name="P2">Comunque sono tanti gli aspetti per i quali va anche aggiornata una politica della immigrazione. In questo momento, quello che io sento essere un lascito non positivo dei decenni passati è che il Parlamento non approvò, invece, una legge per l'asilo distintamente presentata dallo stesso Governo. Noi abbiamo, in sostanza, via via recepito, in modo più o meno soddisfacente, direttive europee in materia, ma non abbiamo approvato una normativa sull'asilo, che è una normativa imposta anche dalle convenzioni internazionali e dagli impegni giuridici della Unione europea.</text:p>
      <text:p text:style-name="P2">Poiché abbiamo tutti bene il senso delle proporzioni e anche il senso delle nostre responsabilità, anche nel rapporto con Paesi i cui atteggiamenti oggi critichiamo, vorrei qui ricordare che fino alla fine del secolo scorso, in Italia persone che venissero a chiedere l'asilo quasi non ce n'erano. Arrivavano persone che, fino a quando poi non scattarono gli accordi di Dublino, proseguivano dall'Italia verso altri Paesi, in cui le condizioni per i richiedenti e poi per i rifugiati, se le domande venivano accolte, erano nettamente migliori.</text:p>
      <text:p text:style-name="P1"><text:span text:style-name="T1">Si parlò allora di un fenomeno di </text:span><text:span text:style-name="T2">asylum shopping</text:span><text:span text:style-name="T1">: chi arriva in cerca di asilo sceglie tra i vari Paesi che offrono di più.</text:span></text:p>
      <text:p text:style-name="P1"><text:span text:style-name="T1">In conclusione, però, anche per dire le cose come stanno, quando parliamo della Germania, si ricordi che negli anni '90, quando ci fu un'ondata massiccia nell'afflusso di profughi dalla ex Jugoslavia, nel periodo in cui lì vi erano guerre, quel Paese accolse circa 100.000 rifugiati all'anno: questo è un dato da cui onestamente non penso si possa prescindere, quando parliamo di ripartizione degli oneri di </text:span><text:span text:style-name="T2">burden sharing</text:span><text:span text:style-name="T1">; allora, in realtà, noi non ci spendemmo per un </text:span><text:span text:style-name="T2">burden sharing</text:span><text:span text:style-name="T1">, perché avrebbe dovuto farlo magari la Germania, che non lo fece. Condivido in ogni caso le linee dell'intervento del Presidente del Consiglio su questo tema scottante e la carica umana e sociale che ha posto nell'affrontarlo.</text:span></text:p>
      <text:p text:style-name="P2">Qualche parola vorrei dire sul tema del completamento dell'Unione economica e monetaria: le prospettive della ripresa consolidata e sostenibile di lungo periodo dell'economia nei nostri Paesi, con l'obiettivo precipuo di dare risposta al problema sempre più complesso e acuto della disoccupazione - in special modo di quella giovanile e, in modo ancora più speciale, di quella, giovanile e non, del Mezzogiorno - si legano senza dubbio a quella indicata in termini più generali di completamento dell'Unione economica e monetaria. Si discuterà il documento che è stato predisposto dai <text:soft-page-break/>Presidenti - che non so se adesso siano diventati cinque, ma una volta erano quattro - che indubbiamente richiederebbe cospicui rafforzamenti e anche scelte nette e non subordinate, come diceva il collega Monti, a calcoli elettorali a scadenza ormai predeterminata. Basti citare il punto della capacità fiscale e di bilancio da attribuire all'Unione europea, cosa da fare attraverso un bilancio fondato su risorse proprie dell'Unione stessa. Dobbiamo e possiamo farlo: l'Italia ha dato un contributo che è stato largamente riconosciuto come valido e coraggioso con il suo documento in preparazione di quello che doveva essere poi elaborato e definito dai Presidenti incaricati di ciò nella prossima riunione del Consiglio.</text:p>
      <text:p text:style-name="P2">Direi però altre due cose: la prima è che, oltre a rafforzare questo documento, bisogna veramente farne scaturire alcune scelte essenziali, traducibili in termini comprensibili per i cittadini, in quanto risposte ad esigenze fortemente avvertite, che sono di più autentica, solidale ed efficace unione economica, monetaria, sociale e politica. Come sapete, da tanti anni ci siamo ormai abituati a documenti delle Autorità europee - in modo particolare del Consiglio - scritti in un linguaggio esoterico, in un codice per iniziati che assolutamente non può parlare non dico alla generalità dei cittadini, ma talvolta nemmeno a quelli politicamente più impegnati. E devono essere scelte operative, capaci di produrre le risposte di cui dicevo e cariche di una forza di convinzione culturale e ideale, come diceva lo stesso Presidente del Consiglio.</text:p>
      <text:p text:style-name="P2">Cosa c'è da mettere in luce? Se la logica dev'essere quella di un deciso approfondimento dell'integrazione in tutti i campi, anche politico, nell'ambito dell'Eurozona, ciò deve risultare con estrema chiarezza. Non rispolvererò tutto l'arsenale delle definizioni che sono state date nel corso dei decenni per definire una prospettiva "più duttile" di sviluppo dell'Unione europea: "integrazione differenziata", "per cerchi concentrici", "a più velocità", "Europa larga" ed "Europa non larga", "confederazione" e "federazione".</text:p>
      <text:p text:style-name="P1"><text:span text:style-name="T1">In concreto, abbiamo una realtà che si chiama eurozona e che rappresenta la forma più avanzata, più elevata di cooperazione rafforzata. Istituto previsto poi dai trattati, ma prima che fosse previsto da questi tradotto in realtà con l'Accordo sulla moneta unica, sulla politica monetaria comune e sull'eurozona, quindi sul sistema delle banche centrali e della Banca centrale europea. Una vera e propria cooperazione rafforzata </text:span><text:span text:style-name="T2">ante litteram</text:span><text:span text:style-name="T1"> che deve diventare fino al fondo l'asse per l'integrazione in cui si riconosca anche soltanto una parte degli Stati membri.</text:span></text:p>
      <text:p text:style-name="P2"><text:soft-page-break/>E come si è detto in uno dei numerosi appelli che circolano in questi giorni, firmati da personalità di forte convinzione ed esperienza europea, tutto ciò è compatibile con l'aspirazione di altri Stati membri a non accrescere, e perfino a ridurre, il loro grado di coinvolgimento nell'integrazione. Tuttavia, se si deve riconoscere questo diritto a chi rimane fuori dall'eurozona, non si può riconoscere loro un potere di veto nei confronti di decisioni che spettano agli Stati membri dell'eurozona per un approfondimento dell'integrazione in quell'ambito ben determinato.</text:p>
      <text:p text:style-name="P2">Ed è questo un punto che riguarda anche la soluzione del problema greco. Problema greco che in questi giorni commentatori molto preparati ed anche molto acuti hanno posto con grande determinazione, sottolineando l'assoluta necessità di arrivare ad un accordo che garantisca la permanenza della Grecia nell'euro.</text:p>
      <text:p text:style-name="P2">Infine, occorre una considerazione attenta delle questioni poste dalla Gran Bretagna, non dimenticandoci - mi sia consentita questa pedanteria che non è tale - che il famoso discorso di Zurigo di Winston Churchill, nel 1946, con cui lanciò la parola d'ordine degli «Stati Uniti d'Europa» sottolineandone l'urgenza, conteneva una piccola precisazione. Infatti, dopo aver lanciato questa idea disse che il Commowealth, la potente America, e sperava anche la Russia, avrebbero fatto da sponsor e da amici di questa area degli Stati Uniti d'Europa, alla quale auspicava un successo dal di fuori.</text:p>
      <text:p text:style-name="P2">Quindi, in sostanza, con una coerenza non comune rispetto a quel punto di partenza, si comprende oggi quale sia il tipo di questioni poste dal Governo inglese e quale possa essere - aggiungo - il tipo di risposta: una risposta rispettosa di questa diversità, piena di apprezzamento per il ruolo storico assolutamente ineliminabile che la Gran Bretagna può svolgere in rapporto all'Unione europea, ma anche decisa a non subire condizionamenti e veti.</text:p>
      <text:p text:style-name="P1"><text:span text:style-name="T1">Dobbiamo dare certezze ai cittadini. Una certezza è che l'euro e l'eurozona sono realtà solide, che si consolideranno, e al cui sviluppo e rafforzamento coloro che credono nell'Europa non vedono alternative, in un mondo così radicalmente cambiato. Integrazione europea che quindi essi continueranno fortemente a perseguire. </text:span><text:span text:style-name="T2">(Applausi dai Gruppi Aut (SVP, UV, PATT, UPT)-PSI-MAIE, PD,</text:span><text:span text:style-name="T1"> </text:span><text:span text:style-name="T2">AP</text:span><text:span text:style-name="T1"> </text:span><text:span text:style-name="T2">(NCD-UDC),</text:span><text:span text:style-name="T1"> </text:span><text:span text:style-name="T2">GAL (GS, MpA, NPSI, PpI, IdV, VGF, FV), Misto-SEL e Misto-ILC)</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justify1" style:family="paragraph" style:parent-style-name="Standard">
      <style:paragraph-properties fo:margin-left="0.053cm" fo:margin-right="0cm" fo:margin-top="0.053cm" fo:margin-bottom="0.053cm" fo:text-align="justify" style:justify-single-word="false" fo:text-indent="0cm" style:auto-text-indent="false"/>
      <style:text-properties style:font-name="Verdana" style:font-name-complex="Verdana"/>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underline-style="none" fo:background-color="transpar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4T18:22:23.36</meta:creation-date>
    <meta:document-statistic meta:table-count="0" meta:image-count="0" meta:object-count="0" meta:page-count="4" meta:paragraph-count="19" meta:word-count="1503" meta:character-count="9986"/>
    <dc:date>2015-06-24T18:22:40.30</dc:date>
    <meta:editing-duration>PT17S</meta:editing-duration>
    <meta:editing-cycles>1</meta:editing-cycles>
    <meta:generator>OpenOffice/4.1.1$Win32 OpenOffice.org_project/411m6$Build-9775</meta:generator>
  </office:meta>
</office:document-meta>
</file>