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justify1">
      <style:paragraph-properties fo:background-color="#ffffff">
        <style:background-image/>
      </style:paragraph-properties>
    </style:style>
    <style:style style:name="P2" style:family="paragraph" style:parent-style-name="testojustify1">
      <style:paragraph-properties fo:background-color="#ffffff">
        <style:background-image/>
      </style:paragraph-properties>
      <style:text-properties fo:color="#000000" fo:font-size="14pt" style:font-size-asian="14pt" style:font-size-complex="14pt"/>
    </style:style>
    <style:style style:name="P3" style:family="paragraph" style:parent-style-name="testojustify1">
      <style:text-properties fo:color="#000000"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fo:font-size="14pt" fo:font-style="italic" style:font-size-asian="14pt" style:font-style-asian="italic" style:font-size-complex="14pt" style:font-style-complex="italic"/>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a xlink:type="simple" xlink:href="http://www.senato.it/loc/link.asp?leg=17&amp;tipodoc=sanasen&amp;id=991" text:style-name="Internet_20_link" text:visited-style-name="Visited_20_Internet_20_Link"><text:span text:style-name="Internet_20_link"><text:span text:style-name="T3">FINOCCHIARO</text:span></text:span></text:a><text:span text:style-name="T1"> </text:span><text:span text:style-name="T2">(PD)</text:span><text:span text:style-name="T1">. Signor Presidente, onorevoli colleghi, signor Presidente del Consiglio, non impegnerò molto del vostro tempo. Ci tenevo però ad intervenire non soltanto a nome mio, ma anche a nome del lavoro che la Commissione affari costituzionali del Senato sta conducendo già dal 5 maggio di quest'anno.</text:span></text:p>
      <text:p text:style-name="P2">Lei, Presidente, ha fatto riferimento alla necessità che sia l'intero sistema Paese a incarnare la posizione dell'Italia, e certamente non si riferiva esclusivamente a un profilo di legittimità democratica della definizione di quella posizione, ma forse si riferiva più propriamente alla questione politica, che definisce anche la forza di un Paese nella concertazione e nel confronto all'interno dell'Unione europea quando le questioni rappresentate sono figlie di un dibattito, di una consapevolezza ed anche della definizione di un punto di vista comune.</text:p>
      <text:p text:style-name="P1"><text:span text:style-name="T1">Lei ha invitato correttamente alla laicità di questa posizione comune dimenticando scontri che possono avere punteggiato anche il dibattito recente. Per altro, abbiamo visto celebrarsi elezioni molto importanti per il nostro Paese e ciò, in qualche modo, giustificava un eccesso di toni polemici. Ma proprio per la ragione che lei ha qui declinato stamattina, sin dal 5 maggio di quest'anno, la Commissione affari costituzionali del Senato ha cominciato a lavorare a un'indagine conoscitiva sull'immigrazione. Ha anche affrontato la questione dell'agenda europea e, per altro, si sta occupando, come lei sa, del decreto legislativo che riguarda il diritto d'asilo. Qual è il senso politico di questa operazione? Quella di tentare di saldare dentro il Parlamento un punto di vista comune che sia capace di svincolarsi dal tempo dello sgomento, della paura e del rancore, come diceva il collega Tronti, dell'incertezza per sedimentare, sulla base della conoscenza reale del fenomeno, un atteggiamento unitario. Nel fare questo noi abbiamo da chiedere al Governo italiano alcuni approdi sicuri. Adopero un'espressione che quando discutiamo di immigrazione è sempre presente. La percezione di tutta la nostra Commissione è che ancora troppo di frequente la questione immigrazione a livello nazionale venga risolta e affrontata con il metro dell'emergenza. Questo metro non è un buon metro. Lo ha detto anche lei poc'anzi. Non lo è soprattutto perché noi rischiamo - ci sono stati accenni negli interventi dei colleghi del Movimento 5 Stelle - di rinfocolare quelle paure, quei timori e rancori quando, per esempio, affrontiamo la questione della contrattualistica che viene adoperata per far fronte alla prima accoglienza dei migranti e ci accorgiamo che ogni volta si </text:span><text:soft-page-break/><text:span text:style-name="T1">ricomincia daccapo. Tutto questo può dare luogo e ha dato luogo a fenomeni gravi di illegalità e noi crediamo che sia il tempo di una standardizzazione dei contratti e dei costi in maniera tale che in nessun luogo d'Italia possa più avvenire che sull'immigrazione maturino illegalità e connivenze criminali. </text:span><text:span text:style-name="T2">(Applausi dal Gruppo PD)</text:span><text:span text:style-name="T1">. Abbiamo anche la necessità di dare una sponda sicura a quei Comuni che affrontano la maggiore fatica degli sbarchi, per esempio, risolvendo una questione che può sembrare molto legata alla quotidianità, ma che invece dà il senso di come lo Stato affronta il tema immigrazione. Faccio un esempio: ci sono Comuni che pagano medici e paramedici del servizio pubblico per il primo </text:span><text:span text:style-name="T2">triage</text:span><text:span text:style-name="T1"> agli immigrati che sbarcano e ci sono Comuni che non li pagano. Mi chiedo come sia possibile affrontare la questione con questa disparità di trattamento che ovviamente dà il senso anche del fatto che su alcune parti del territorio si gravi più che su altre. Ciò avviene scontando quello di cui lei ha riferito, cioè della generosità, dedizione, abnegazione e spirito sincero di accoglienza con cui questi immigrati vengono accolti sul nostro territorio. Non faccio degli esempi per non appesantire questa discussione, ma i colleghi troveranno negli atti della Commissione, che sono stenografati, tutta una serie di questioni che potrebbero essere affrontate.</text:span></text:p>
      <text:p text:style-name="P1"><text:span text:style-name="T1">Andrebbe affrontata anche un'altra questione, cui faceva riferimento il senatore Compagna, in senso però assolutamente opposto a quello indicato dal collega. Chiediamo per favore di emanare finalmente il decreto legislativo che abolisce nell'ambito della depenalizzazione il reato contravvenzionale di ingresso irregolare dello straniero sul territorio nazionale. </text:span><text:span text:style-name="T2">(Applausi dal Gruppo PD)</text:span><text:span text:style-name="T1">. In questo modo noi eviteremmo di scrivere solo quest'anno 60.000 procedimenti ed eviteremmo, soprattutto, che le indagini fossero gravate dal fatto che, per interrogare quelli che sbarcano e che sono stati vittime di quel trasporto in quelle condizioni, dobbiamo trattarli da coimputati e, quindi, non possiamo assumerli come testimoni, con evidenti disagi anche per la prosecuzione e l'autenticità delle indagini.</text:span></text:p>
      <text:p text:style-name="P2">Ma, come dicevo prima, lavorare a tutto questo, lavorare cioè ad un sistema regolare, ordinario e non emergenziale significa anche avere la capacità di attenuare un peso che grava su questo Paese. E, al contrario di quanto spesso viene detto sui giornali, il peso maggiore dell'immigrazione grava sul Mezzogiorno d'Italia, non sul Nord d'Italia: grava su Regioni che sono già in difficoltà e - diciamolo pure - sulle popolazioni più fragili proprio per ragioni <text:soft-page-break/>geourbane.</text:p>
      <text:p text:style-name="P1"><text:span text:style-name="T1">Cosa vuol dire? Mettere un limite all'accoglienza? Assolutamente no! Significa sostenere quei Comuni e quelle popolazioni nel loro lodevolissimo lavoro di generosa, moderna accoglienza. </text:span><text:span text:style-name="T2">(Applausi dal Gruppo PD)</text:span><text:span text:style-name="T1">. Altrimenti rischiamo ulteriori frammentazioni e di frammentazioni, certo, non c'è necessità.</text:span></text:p>
      <text:p text:style-name="P2">La situazione che più ci preoccupa è quella alla quale lei, signor Presidente del Consiglio, ha già accennato: gli immigranti aggrappati agli scogli di Ventimiglia e il muro che si minaccia di erigere tra l'Ungheria e la Serbia sono elementi di grave preoccupazione.</text:p>
      <text:p text:style-name="P2">Per una volta tanto mi piacerebbe che considerassimo, parlando dell'Europa, l'Europa «affar nostro», non altro da noi, e definita per come noi riusciamo a definire noi stessi.</text:p>
      <text:p text:style-name="P2">Per questa ragione penso che la posizione che il suo Governo, il Governo che lei presiede, si appresta a sostenere in Europa debba fondarsi sull'apprezzamento dell'agenda europea, di questo assetto raggiunto di cui ciascuno di noi può riconoscere il travaglio precedente; ciascuno di noi sa quale sia stata la fatica per scrivere una parola piuttosto che un'altra e nessuno di noi può disconoscere che per la prima volta l'Europa affronta la questione non solo in termini di emergenza ma anche con politiche di medio, lungo periodo e con l'individuazione dei quattro pilastri che non ricordo qui ma che costituiscono l'ossatura dell'agenda.</text:p>
      <text:p text:style-name="P2">Come ci conferma ogni studio (la paura non si esorcizza; deve misurarsi con la realtà) non ci troviamo di fronte un fenomeno emergenziale, ma un fenomeno ormai strutturale che abbiamo la necessità di governare con ogni strumento e, in particolare, con quello della forza dell'Europa politica che affronti politicamente (ho molto apprezzato l'intervento del senatore Tronti) sui terreni della cooperazione allo sviluppo, degli accordi, della prevenzione delle situazioni di crisi un fenomeno che è, appunto, fenomeno strutturale.</text:p>
      <text:p text:style-name="P2">Ciò che ho detto a proposito dell'emergenza misurata sulle politiche nazionali, possiamo ribaltarlo anche sull'atteggiamento che dobbiamo adottare nella costruzione delle politiche europee e aggiungere, rispetto al riferimento che faceva il presidente Napolitano circa la capacità di accoglienza della Germania negli anni Novanta, che oggi la Grecia, quella stessa Grecia di cui parliamo per altre questioni, accoglie un milioni di sfollati. Un milione!</text:p>
      <text:p text:style-name="P2"><text:soft-page-break/>Vorrei che su questo riflettessimo e approdassimo alla conclusione che fuori da una capacità politica europea, fuori dall'Europa che è sé stessa (perché si occupa del mondo, come diceva il senatore Tronti) noi non abbiamo alternative, non abbiamo possibilità.</text:p>
      <text:p text:style-name="P1"><text:span text:style-name="T1">Infine, concludo con una notazione molto personale. Sono stata al teatro greco di Siracusa in questi giorni e ho assistito alla rappresentazione de "Le supplici" di Eschilo. Si tratta di una tragedia sugli asilanti, i richiedenti asilo, i richiedenti protezione ad un popolo ospitante. Nel 465 avanti Cristo, Eschilo sosteneva la tesi che gli asilanti vanno comunque accolti, non soltanto perché sono cari a Zeus, ma perché esiste una norma non scritta, uno </text:span><text:span text:style-name="T2">ius gentium</text:span><text:span text:style-name="T1">, un diritto internazionale non scritto che questo prescrive. </text:span><text:span text:style-name="T2">(Applausi dal Gruppo PD e dei senatori Bianconi, Buemi, Ruvolo e Mazzoni)</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justify1" style:family="paragraph" style:parent-style-name="Standard">
      <style:paragraph-properties fo:margin-left="0.053cm" fo:margin-right="0cm" fo:margin-top="0.053cm" fo:margin-bottom="0.053cm" fo:text-align="justify" style:justify-single-word="false" fo:text-indent="0cm" style:auto-text-indent="false"/>
      <style:text-properties style:font-name="Verdana" style:font-name-complex="Verdana"/>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line-through-style="none" style:text-underline-style="none" fo:background-color="transpar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24T18:23:36.57</meta:creation-date>
    <meta:document-statistic meta:table-count="0" meta:image-count="0" meta:object-count="0" meta:page-count="4" meta:paragraph-count="13" meta:word-count="1284" meta:character-count="8511"/>
    <dc:date>2015-06-24T18:23:55.13</dc:date>
    <meta:editing-duration>PT18S</meta:editing-duration>
    <meta:editing-cycles>1</meta:editing-cycles>
    <meta:generator>OpenOffice/4.1.1$Win32 OpenOffice.org_project/411m6$Build-9775</meta:generator>
  </office:meta>
</office:document-meta>
</file>